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Плановые проверки за 2018 год</text:p>
      <text:p text:style-name="P2"/>
      <text:p text:style-name="P3">Февраль 2018 год</text:p>
      <text:p text:style-name="P4"><text:span text:style-name="T5"><text:s text:c="17"/></text:span><text:span text:style-name="T6">Общество с ограниченной ответственность <text:s/>«Гранит», расположенн</text:span><text:span text:style-name="T7">ого</text:span><text:span text:style-name="T8"><text:s/>по адресу: Краснодарский край, Курганинский район, в границах ОАО «Дружба», отделение 1, поле 1 на основании Распоряжения о проведении плановой документарной проверки юридического лица № 1 от 20 февраля 2018 года, была проведена проверка 26 февраля 2018 года.</text:span><text:span text:style-name="T9"><text:s/>В ходе проведения проверки<text:s/></text:span><text:span text:style-name="T10">нарушений</text:span><text:span text:style-name="T11"><text:s/>не выявлено ( акт проверки № 1 от 27.02.2018 года).</text:span></text:p>
      <text:p text:style-name="P12"/>
      <text:p text:style-name="P13">Март 2018 год</text:p>
      <text:p text:style-name="P14"><text:span text:style-name="T15"><text:s text:c="15"/></text:span><text:span text:style-name="T16">Общество с ограниченной ответственностью «Дары Кавказа», расположенного по адресу: Краснодарский край, Курганинский район, земли ЗАО «Кавказ», бригада 6, полевой стан была проведена <text:s/>плановая документарная проверка на основании Распоряжения главы Курганинского городского поселения № 2 от 23 марта 2018 года. В ходе проведения проверки,<text:s/></text:span><text:span text:style-name="T17">нарушений не выявлено(акт проверки № 2<text:s/></text:span><text:span text:style-name="T18">от 29 марта 2019 года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09-04-16T11:32:00Z</meta:creation-date>
    <dc:date>2019-02-07T10:22:00Z</dc:date>
    <meta:template xlink:href="Normal" xlink:type="simple"/>
    <meta:editing-cycles>5</meta:editing-cycles>
    <meta:editing-duration>PT41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5" meta:character-count="909" meta:row-count="6" meta:non-whitespace-character-count="775"/>
  </office:meta>
</office:document-meta>
</file>